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4/settings.xml" manifest:media-type="text/xml"/>
  <manifest:file-entry manifest:full-path="Object 4/manifest.rdf" manifest:media-type="application/rdf+xml"/>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 manifest:version="1.3" manifest:media-type="application/vnd.oasis.opendocument.spreadsheet"/>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tyles.xml" manifest:media-type="text/xml"/>
  <manifest:file-entry manifest:full-path="Object 12/settings.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Preformatted_20_Text">
      <style:text-properties officeooo:paragraph-rsid="00123f5a"/>
    </style:style>
    <style:style style:name="P6" style:family="paragraph" style:parent-style-name="Text_20_body">
      <style:text-properties officeooo:rsid="001f2dae" officeooo:paragraph-rsid="001f2dae"/>
    </style:style>
    <style:style style:name="P7" style:family="paragraph" style:parent-style-name="Text_20_body">
      <style:text-properties officeooo:paragraph-rsid="001e8d9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text-properties officeooo:rsid="0031e0b4" officeooo:paragraph-rsid="0036c02d"/>
    </style:style>
    <style:style style:name="P11" style:family="paragraph" style:parent-style-name="Text_20_body">
      <style:text-properties officeooo:rsid="0036c02d" officeooo:paragraph-rsid="0036c02d"/>
    </style:style>
    <style:style style:name="P12" style:family="paragraph" style:parent-style-name="Text_20_body">
      <style:text-properties officeooo:rsid="00504a13" officeooo:paragraph-rsid="0052063e"/>
    </style:style>
    <style:style style:name="P13" style:family="paragraph" style:parent-style-name="Text_20_body">
      <style:text-properties officeooo:rsid="0052063e" officeooo:paragraph-rsid="0052063e"/>
    </style:style>
    <style:style style:name="P14" style:family="paragraph" style:parent-style-name="Text_20_body">
      <style:text-properties officeooo:rsid="005505e8" officeooo:paragraph-rsid="005505e8"/>
    </style:style>
    <style:style style:name="P15" style:family="paragraph" style:parent-style-name="Text_20_body">
      <style:text-properties officeooo:rsid="00563287" officeooo:paragraph-rsid="00563287"/>
    </style:style>
    <style:style style:name="P16" style:family="paragraph" style:parent-style-name="Text_20_body">
      <style:text-properties officeooo:rsid="0057998e" officeooo:paragraph-rsid="0057998e"/>
    </style:style>
    <style:style style:name="P17" style:family="paragraph" style:parent-style-name="Text_20_body">
      <style:text-properties officeooo:rsid="005c5fa0" officeooo:paragraph-rsid="005c5fa0"/>
    </style:style>
    <style:style style:name="P18"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19" style:family="paragraph" style:parent-style-name="Text_20_body">
      <style:text-properties officeooo:rsid="000a60a2" officeooo:paragraph-rsid="000a60a2" fo:background-color="transparent"/>
    </style:style>
    <style:style style:name="P20" style:family="paragraph" style:parent-style-name="Preformatted_20_Text">
      <style:text-properties officeooo:rsid="00620cb3" officeooo:paragraph-rsid="00620cb3"/>
    </style:style>
    <style:style style:name="P21" style:family="paragraph" style:parent-style-name="Text_20_body">
      <style:paragraph-properties fo:margin-top="0cm" fo:margin-bottom="0cm" style:contextual-spacing="false"/>
      <style:text-properties officeooo:rsid="00620cb3" officeooo:paragraph-rsid="00620cb3"/>
    </style:style>
    <style:style style:name="P22" style:family="paragraph" style:parent-style-name="Text_20_body">
      <style:text-properties officeooo:rsid="00620cb3" officeooo:paragraph-rsid="00620cb3"/>
    </style:style>
    <style:style style:name="P23"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24"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5"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6"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7" style:family="paragraph" style:parent-style-name="Text_20_body">
      <style:text-properties officeooo:paragraph-rsid="00620cb3"/>
    </style:style>
    <style:style style:name="P28" style:family="paragraph" style:parent-style-name="Preformatted_20_Text">
      <style:text-properties officeooo:paragraph-rsid="006441dc"/>
    </style:style>
    <style:style style:name="P29" style:family="paragraph" style:parent-style-name="Subtitle">
      <style:text-properties officeooo:rsid="006656fb"/>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3">
      <style:paragraph-properties>
        <style:tab-stops>
          <style:tab-stop style:position="17cm" style:type="right" style:leader-style="dotted" style:leader-text="."/>
        </style:tab-stops>
      </style:paragraph-properties>
    </style:style>
    <style:style style:name="P33" style:family="paragraph" style:parent-style-name="Text_20_body">
      <style:text-properties officeooo:rsid="00680da6" officeooo:paragraph-rsid="00680da6"/>
    </style:style>
    <style:style style:name="P34" style:family="paragraph" style:parent-style-name="Standard">
      <style:text-properties officeooo:rsid="0078ba90" officeooo:paragraph-rsid="00693e2b"/>
    </style:style>
    <style:style style:name="P35" style:family="paragraph" style:parent-style-name="Heading_20_1">
      <style:text-properties officeooo:paragraph-rsid="00265f36"/>
    </style:style>
    <style:style style:name="P36" style:family="paragraph" style:parent-style-name="Heading_20_1">
      <style:text-properties officeooo:rsid="005fdbdd" officeooo:paragraph-rsid="005fdbdd"/>
    </style:style>
    <style:style style:name="P37" style:family="paragraph" style:parent-style-name="Heading_20_1">
      <style:text-properties officeooo:rsid="001e8d94" officeooo:paragraph-rsid="001e8d94"/>
    </style:style>
    <style:style style:name="P38" style:family="paragraph" style:parent-style-name="Heading_20_1">
      <style:text-properties officeooo:rsid="00693e2b" officeooo:paragraph-rsid="00693e2b"/>
    </style:style>
    <style:style style:name="P39" style:family="paragraph" style:parent-style-name="Heading_20_2">
      <style:text-properties officeooo:rsid="001e8d94" officeooo:paragraph-rsid="001e8d94"/>
    </style:style>
    <style:style style:name="P40" style:family="paragraph" style:parent-style-name="Table_20_Contents" style:list-style-name="L3"/>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ext_20_body" style:list-style-name="L1">
      <style:paragraph-properties fo:margin-top="0cm" fo:margin-bottom="0cm" style:contextual-spacing="false"/>
    </style:style>
    <style:style style:name="P44" style:family="paragraph" style:parent-style-name="Text_20_body" style:list-style-name="L1">
      <style:paragraph-properties fo:margin-top="0cm" fo:margin-bottom="0cm" style:contextual-spacing="false"/>
      <style:text-properties officeooo:rsid="0060c116"/>
    </style:style>
    <style:style style:name="P45" style:family="paragraph" style:parent-style-name="Text_20_body" style:list-style-name="L2">
      <style:text-properties officeooo:rsid="00620cb3" officeooo:paragraph-rsid="00620cb3"/>
    </style:style>
    <style:style style:name="P46" style:family="paragraph" style:parent-style-name="Text_20_body" style:list-style-name="L2">
      <style:text-properties fo:font-weight="bold" officeooo:rsid="00620cb3" officeooo:paragraph-rsid="00620cb3" style:font-weight-asian="bold" style:font-weight-complex="bold"/>
    </style:style>
    <style:style style:name="P47" style:family="paragraph" style:parent-style-name="Text_20_body" style:list-style-name="L3">
      <style:text-properties officeooo:rsid="00504a13" officeooo:paragraph-rsid="0052063e"/>
    </style:style>
    <style:style style:name="P48" style:family="paragraph" style:parent-style-name="Text_20_body" style:list-style-name="L4">
      <style:text-properties officeooo:paragraph-rsid="005c5fa0"/>
    </style:style>
    <style:style style:name="P49" style:family="paragraph" style:parent-style-name="Text_20_body" style:list-style-name="L4">
      <style:text-properties officeooo:paragraph-rsid="00597cf8"/>
    </style:style>
    <style:style style:name="P50" style:family="paragraph" style:parent-style-name="Text_20_body" style:list-style-name="L4">
      <style:text-properties officeooo:rsid="00597cf8" officeooo:paragraph-rsid="00597cf8"/>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0cb5e9"/>
    </style:style>
    <style:style style:name="T5" style:family="text">
      <style:text-properties officeooo:rsid="000e0994"/>
    </style:style>
    <style:style style:name="T6" style:family="text">
      <style:text-properties officeooo:rsid="00123f5a"/>
    </style:style>
    <style:style style:name="T7" style:family="text">
      <style:text-properties officeooo:rsid="001e8d94"/>
    </style:style>
    <style:style style:name="T8" style:family="text">
      <style:text-properties officeooo:rsid="00274312"/>
    </style:style>
    <style:style style:name="T9" style:family="text">
      <style:text-properties officeooo:rsid="0031e0b4"/>
    </style:style>
    <style:style style:name="T10" style:family="text">
      <style:text-properties officeooo:rsid="0036c02d"/>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officeooo:rsid="003d04d6"/>
    </style:style>
    <style:style style:name="T14" style:family="text">
      <style:text-properties officeooo:rsid="0052063e"/>
    </style:style>
    <style:style style:name="T15" style:family="text">
      <style:text-properties officeooo:rsid="005505e8"/>
    </style:style>
    <style:style style:name="T16" style:family="text">
      <style:text-properties officeooo:rsid="0057998e"/>
    </style:style>
    <style:style style:name="T17" style:family="text">
      <style:text-properties officeooo:rsid="005a9263"/>
    </style:style>
    <style:style style:name="T18" style:family="text">
      <style:text-properties officeooo:rsid="005a92e0"/>
    </style:style>
    <style:style style:name="T19" style:family="text">
      <style:text-properties officeooo:rsid="005c5fa0"/>
    </style:style>
    <style:style style:name="T20" style:family="text">
      <style:text-properties officeooo:rsid="00597cf8"/>
    </style:style>
    <style:style style:name="T21" style:family="text">
      <style:text-properties officeooo:rsid="0060c116"/>
    </style:style>
    <style:style style:name="T22" style:family="text">
      <style:text-properties officeooo:rsid="0061a39c"/>
    </style:style>
    <style:style style:name="T23" style:family="text">
      <style:text-properties style:font-name="Liberation Serif" officeooo:rsid="0061a39c"/>
    </style:style>
    <style:style style:name="T24" style:family="text">
      <style:text-properties officeooo:rsid="00620cb3"/>
    </style:style>
    <style:style style:name="T25" style:family="text">
      <style:text-properties officeooo:rsid="00626671"/>
    </style:style>
    <style:style style:name="T26" style:family="text">
      <style:text-properties officeooo:rsid="00666200"/>
    </style:style>
    <style:style style:name="T27" style:family="text">
      <style:text-properties officeooo:rsid="00680da6"/>
    </style:style>
    <style:style style:name="T28" style:family="text">
      <style:text-properties officeooo:rsid="0068c60e"/>
    </style:style>
    <style:style style:name="T29" style:family="text">
      <style:text-properties officeooo:rsid="00693e2b"/>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3"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252869916656" text:id="ct94252869916656">
          <text:insertion>
            <office:change-info>
              <dc:creator>Unbekannter Autor</dc:creator>
              <dc:date>2024-01-18T14:06:51</dc:date>
            </office:change-info>
          </text:insertion>
        </text:changed-region>
        <text:changed-region xml:id="ct94252903222800" text:id="ct94252903222800">
          <text:insertion>
            <office:change-info>
              <dc:creator>Unbekannter Autor</dc:creator>
              <dc:date>2024-01-20T12:04:31</dc:date>
            </office:change-info>
          </text:insertion>
        </text:changed-region>
        <text:changed-region xml:id="ct94252869916368" text:id="ct94252869916368">
          <text:insertion>
            <office:change-info>
              <dc:creator>Unbekannter Autor</dc:creator>
              <dc:date>2024-01-18T14:06:58</dc:date>
            </office:change-info>
          </text:insertion>
        </text:changed-region>
        <text:changed-region xml:id="ct94252800652048" text:id="ct94252800652048">
          <text:insertion>
            <office:change-info>
              <dc:creator>Unbekannter Autor</dc:creator>
              <dc:date>2024-01-20T12:04:18</dc:date>
            </office:change-info>
          </text:insertion>
        </text:changed-region>
        <text:changed-region xml:id="ct94252869913184" text:id="ct94252869913184">
          <text:insertion>
            <office:change-info>
              <dc:creator>Unbekannter Autor</dc:creator>
              <dc:date>2024-01-18T14:07:04</dc:date>
            </office:change-info>
          </text:insertion>
        </text:changed-region>
        <text:changed-region xml:id="ct94252870096736" text:id="ct94252870096736">
          <text:insertion>
            <office:change-info>
              <dc:creator>Unbekannter Autor</dc:creator>
              <dc:date>2024-01-18T14:06:26</dc:date>
            </office:change-info>
          </text:insertion>
        </text:changed-region>
        <text:changed-region xml:id="ct94252964165744" text:id="ct94252964165744">
          <text:insertion>
            <office:change-info>
              <dc:creator>Unbekannter Autor</dc:creator>
              <dc:date>2024-01-20T11:54:23</dc:date>
            </office:change-info>
          </text:insertion>
        </text:changed-region>
        <text:changed-region xml:id="ct94253093726896" text:id="ct94253093726896">
          <text:UnknownChange>
            <office:change-info>
              <dc:creator>Unbekannter Autor</dc:creator>
              <dc:date>2024-01-20T11:54:35</dc:date>
            </office:change-info>
          </text:UnknownChange>
        </text:changed-region>
        <text:changed-region xml:id="ct94252874577920" text:id="ct94252874577920">
          <text:insertion>
            <office:change-info>
              <dc:creator>Unbekannter Autor</dc:creator>
              <dc:date>2024-01-20T11:54:38</dc:date>
            </office:change-info>
          </text:insertion>
        </text:changed-region>
        <text:changed-region xml:id="ct94252876825552" text:id="ct94252876825552">
          <text:insertion>
            <office:change-info>
              <dc:creator>Unbekannter Autor</dc:creator>
              <dc:date>2024-01-18T14:09:58</dc:date>
            </office:change-info>
          </text:insertion>
        </text:changed-region>
        <text:changed-region xml:id="ct94252876819280" text:id="ct94252876819280">
          <text:insertion>
            <office:change-info>
              <dc:creator>Unbekannter Autor</dc:creator>
              <dc:date>2024-01-18T14:11:00</dc:date>
            </office:change-info>
          </text:insertion>
        </text:changed-region>
        <text:changed-region xml:id="ct94252876822832" text:id="ct94252876822832">
          <text:insertion>
            <office:change-info>
              <dc:creator>Unbekannter Autor</dc:creator>
              <dc:date>2024-01-18T14:15:14</dc:date>
            </office:change-info>
          </text:insertion>
        </text:changed-region>
        <text:changed-region xml:id="ct94252876768848" text:id="ct94252876768848">
          <text:insertion>
            <office:change-info>
              <dc:creator>Unbekannter Autor</dc:creator>
              <dc:date>2024-01-18T14:16:16</dc:date>
            </office:change-info>
          </text:insertion>
        </text:changed-region>
        <text:changed-region xml:id="ct94252876770800" text:id="ct94252876770800">
          <text:insertion>
            <office:change-info>
              <dc:creator>Unbekannter Autor</dc:creator>
              <dc:date>2024-01-18T14:17: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29">Technical Topics</text:p>
      <text:p text:style-name="P19">This document <text:span text:style-name="T3">provides some insights into an analog engine including some tricks and hints for its usage.</text:span></text:p>
      <text:p text:style-name="P3">Author: Dietmar Hiller</text:p>
      <text:h text:style-name="P35"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8"><text:change-start text:change-id="ct94252869916656"/>‍<text:span text:style-name="T27">2024-01-</text:span><text:change-end text:change-id="ct94252869916656"/><text:change-start text:change-id="ct94252903222800"/><text:span text:style-name="T29">20</text:span><text:change-end text:change-id="ct94252903222800"/></text:p>
          </table:table-cell>
          <table:table-cell table:style-name="VersionHistory.A1" office:value-type="string">
            <text:p text:style-name="P9"><text:change-start text:change-id="ct94252869916368"/>Added Open Amplifier, Division<text:change-end text:change-id="ct94252869916368"/><text:change-start text:change-id="ct94252800652048"/></text:p>
            <text:p text:style-name="P42">Explained sign of integrator<text:change-end text:change-id="ct94252800652048"/></text:p>
          </table:table-cell>
          <table:table-cell table:style-name="VersionHistory.C1" office:value-type="string">
            <text:p text:style-name="P9"><text:change-start text:change-id="ct94252869913184"/>Dietmar Hiller<text:change-end text:change-id="ct94252869913184"/></text:p>
          </table:table-cell>
        </table:table-row>
        <table:table-row table:style-name="VersionHistory.2">
          <table:table-cell table:style-name="VersionHistory.A2" office:value-type="string">
            <text:p text:style-name="P8">202<text:span text:style-name="T3">4</text:span>-0<text:span text:style-name="T3">1</text:span>-<text:span text:style-name="T22">12</text:span></text:p>
          </table:table-cell>
          <table:table-cell table:style-name="VersionHistory.A2" office:value-type="string">
            <text:p text:style-name="P8">First <text:span text:style-name="T3">version based on “Application Examples<text:line-break/></text:span><text:span text:style-name="T22">Timing topics</text:span></text:p>
          </table:table-cell>
          <table:table-cell table:style-name="VersionHistory.C2" office:value-type="string">
            <text:p text:style-name="P8">Dietmar Hiller</text:p>
          </table:table-cell>
        </table:table-row>
      </table:table>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30"><text:a xlink:type="simple" xlink:href="#__RefHeading___Toc3556_1776949521" text:style-name="Index_20_Link" text:visited-style-name="Index_20_Link">Version History<text:tab/>1</text:a></text:p>
          <text:p text:style-name="P30"><text:a xlink:type="simple" xlink:href="#__RefHeading___Toc512_2532182139" text:style-name="Index_20_Link" text:visited-style-name="Index_20_Link">THAT<text:tab/>1</text:a></text:p>
          <text:p text:style-name="P31"><text:a xlink:type="simple" xlink:href="#__RefHeading___Toc2394_1804142559" text:style-name="Index_20_Link" text:visited-style-name="Index_20_Link">Time constants<text:tab/>2</text:a></text:p>
          <text:p text:style-name="P32"><text:a xlink:type="simple" xlink:href="#__RefHeading___Toc84425_1804142559" text:style-name="Index_20_Link" text:visited-style-name="Index_20_Link">Sine function<text:tab/>2</text:a></text:p>
          <text:p text:style-name="P31"><text:a xlink:type="simple" xlink:href="#__RefHeading___Toc1315_3235898934" text:style-name="Index_20_Link" text:visited-style-name="Index_20_Link">Open Amplifier<text:tab/>3</text:a></text:p>
          <text:p text:style-name="P30"><text:a xlink:type="simple" xlink:href="#__RefHeading___Toc1075_1323865104" text:style-name="Index_20_Link" text:visited-style-name="Index_20_Link">Scaling<text:tab/>3</text:a></text:p>
          <text:p text:style-name="P31"><text:a xlink:type="simple" xlink:href="#__RefHeading___Toc762_669849262" text:style-name="Index_20_Link" text:visited-style-name="Index_20_Link">Time<text:tab/>3</text:a></text:p>
          <text:p text:style-name="P31"><text:a xlink:type="simple" xlink:href="#__RefHeading___Toc974_730366829" text:style-name="Index_20_Link" text:visited-style-name="Index_20_Link">Amplitude<text:tab/>3</text:a></text:p>
          <text:p text:style-name="P30"><text:a xlink:type="simple" xlink:href="#__RefHeading___Toc3189_1667221024" text:style-name="Index_20_Link" text:visited-style-name="Index_20_Link">Helper Functions<text:tab/>5</text:a></text:p>
          <text:p text:style-name="P31"><text:a xlink:type="simple" xlink:href="#__RefHeading___Toc3191_1667221024" text:style-name="Index_20_Link" text:visited-style-name="Index_20_Link">Adjustable Value -1 to +1<text:tab/>5</text:a></text:p>
          <text:p text:style-name="P31"><text:a xlink:type="simple" xlink:href="#__RefHeading___Toc1572_209604866" text:style-name="Index_20_Link" text:visited-style-name="Index_20_Link">Mean Value<text:tab/>5</text:a></text:p>
          <text:p text:style-name="P31"><text:a xlink:type="simple" xlink:href="#__RefHeading___Toc2088_3235898934" text:style-name="Index_20_Link" text:visited-style-name="Index_20_Link">Division<text:tab/>5</text:a></text:p>
        </text:index-body>
      </text:table-of-content>
      <text:h text:style-name="Heading_20_1" text:outline-level="1" text:is-list-header="true"><text:bookmark-start text:name="__RefHeading___Toc512_2532182139"/>THAT<text:bookmark-end text:name="__RefHeading___Toc512_2532182139"/></text:h>
      <text:list text:style-name="L1">
        <text:list-item>
          <text:p text:style-name="P44">Voltages</text:p>
          <text:list>
            <text:list-item>
              <text:p text:style-name="P43">Signal<text:span text:style-name="T21">s</text:span> +-10 V</text:p>
            </text:list-item>
            <text:list-item>
              <text:p text:style-name="P43">RCA-OUT X,Y,Z,U: +-1 V</text:p>
            </text:list-item>
          </text:list>
        </text:list-item>
        <text:list-item>
          <text:p text:style-name="P43"><text:span text:style-name="T24">Operating time</text:span>:</text:p>
          <text:list>
            <text:list-item>
              <text:p text:style-name="P43">REP : 0-10s</text:p>
            </text:list-item>
            <text:list-item>
              <text:p text:style-name="P43">REPF: 0-100 ms</text:p>
            </text:list-item>
          </text:list>
        </text:list-item>
        <text:list-item>
          <text:p text:style-name="P43">Operators</text:p>
          <text:list>
            <text:list-item>
              <text:p text:style-name="P43">Summer</text:p>
              <text:list>
                <text:list-item>
                  <text:p text:style-name="P43">Rf = 1 MOhm <text:span text:style-name="T21">(feedback resistor)</text:span></text:p>
                </text:list-item>
                <text:list-item>
                  <text:p text:style-name="P43">Ri (1) = 1 MOhm</text:p>
                </text:list-item>
                <text:list-item>
                  <text:p text:style-name="P43">Ri (10)= 100 kOhm</text:p>
                </text:list-item>
              </text:list>
            </text:list-item>
          </text:list>
        </text:list-item>
        <text:list-item>
          <text:p text:style-name="P43">Trigger</text:p>
          <text:list>
            <text:list-item>
              <text:p text:style-name="P43">5V TTL logic [0, 5V]</text:p>
            </text:list-item>
            <text:list-item>
              <text:p text:style-name="P43">low level indicates operation </text:p>
            </text:list-item>
            <text:list-item>
              <text:p text:style-name="P43">high level indicates halted or initial </text:p>
            </text:list-item>
          </text:list>
        </text:list-item>
      </text:list>
      <text:h text:style-name="Heading_20_2" text:outline-level="2" text:is-list-header="true"><text:bookmark-start text:name="__RefHeading___Toc2394_1804142559"/><text:soft-page-break/>Tim<text:span text:style-name="T24">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The capacitance is by default at 1 nF; by connecting SLOW to OUT a 100 nF capacitance can be put in parallel, increases the time scale factors of the respective integrator by a factor of approximately 100.</text:p>
      <text:p text:style-name="Text_20_body">This gives <text:span text:style-name="T22">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4"/>
          </table:table-cell>
          <table:table-cell table:style-name="TimeConstants.B1" office:value-type="string">
            <text:p text:style-name="P24"/>
          </table:table-cell>
          <table:table-cell table:style-name="TimeConstants.B1" office:value-type="string">
            <text:p text:style-name="P24"/>
          </table:table-cell>
          <table:table-cell table:style-name="TimeConstants.D1" office:value-type="string">
            <text:p text:style-name="P24"/>
          </table:table-cell>
          <table:table-cell table:style-name="TimeConstants.E1" table:number-columns-spanned="4" office:value-type="string">
            <text:p text:style-name="P25">speed</text:p>
          </table:table-cell>
          <table:covered-table-cell/>
          <table:covered-table-cell/>
          <table:covered-table-cell/>
        </table:table-row>
        <table:table-row table:style-name="TimeConstants.1">
          <table:table-cell table:style-name="TimeConstants.A2" office:value-type="string">
            <text:p text:style-name="P24"/>
          </table:table-cell>
          <table:table-cell table:style-name="TimeConstants.B2" office:value-type="string">
            <text:p text:style-name="P24"/>
          </table:table-cell>
          <table:table-cell table:style-name="TimeConstants.B2" office:value-type="string">
            <text:p text:style-name="P24"/>
          </table:table-cell>
          <table:table-cell table:style-name="TimeConstants.D2" office:value-type="string">
            <text:p text:style-name="P24"/>
          </table:table-cell>
          <table:table-cell table:style-name="TimeConstants.E2" table:number-columns-spanned="2" office:value-type="string">
            <text:p text:style-name="P25">normal</text:p>
          </table:table-cell>
          <table:covered-table-cell/>
          <table:table-cell table:style-name="TimeConstants.E2" office:value-type="string">
            <text:p text:style-name="P25">slow</text:p>
          </table:table-cell>
          <table:table-cell table:style-name="TimeConstants.H2" office:value-type="string">
            <text:p text:style-name="P25"/>
          </table:table-cell>
        </table:table-row>
        <table:table-row table:style-name="TimeConstants.1">
          <table:table-cell table:style-name="TimeConstants.A2" office:value-type="string">
            <text:p text:style-name="P24"/>
          </table:table-cell>
          <table:table-cell table:style-name="TimeConstants.B2" office:value-type="string">
            <text:p text:style-name="P24"/>
          </table:table-cell>
          <table:table-cell table:style-name="TimeConstants.B2" office:value-type="string">
            <text:p text:style-name="P24"/>
          </table:table-cell>
          <table:table-cell table:style-name="TimeConstants.D2" office:value-type="string">
            <text:p text:style-name="P24"/>
          </table:table-cell>
          <table:table-cell table:style-name="TimeConstants.E2" office:value-type="string">
            <text:p text:style-name="P25">C=1 nF</text:p>
          </table:table-cell>
          <table:table-cell table:style-name="TimeConstants.E2" office:value-type="string">
            <text:p text:style-name="P26">1E-09</text:p>
          </table:table-cell>
          <table:table-cell table:style-name="TimeConstants.E2" office:value-type="string">
            <text:p text:style-name="P25">C=100 nF</text:p>
          </table:table-cell>
          <table:table-cell table:style-name="TimeConstants.H2" office:value-type="string">
            <text:p text:style-name="P26">100E-09</text:p>
          </table:table-cell>
        </table:table-row>
        <table:table-row table:style-name="TimeConstants.1">
          <table:table-cell table:style-name="TimeConstants.E2" office:value-type="string">
            <text:p text:style-name="P24"/>
          </table:table-cell>
          <table:table-cell table:style-name="TimeConstants.B4" office:value-type="string">
            <text:p text:style-name="P24"/>
          </table:table-cell>
          <table:table-cell table:style-name="TimeConstants.B4" office:value-type="string">
            <text:p text:style-name="P24"/>
          </table:table-cell>
          <table:table-cell table:style-name="TimeConstants.D4" office:value-type="string">
            <text:p text:style-name="P24"/>
          </table:table-cell>
          <table:table-cell table:style-name="TimeConstants.E2" office:value-type="string">
            <text:p text:style-name="P26">Time constant</text:p>
          </table:table-cell>
          <table:table-cell table:style-name="TimeConstants.E2" office:value-type="string">
            <text:p text:style-name="P26"><text:span text:style-name="T23">ω</text:span> [kHz]</text:p>
          </table:table-cell>
          <table:table-cell table:style-name="TimeConstants.E2" office:value-type="string">
            <text:p text:style-name="P26">Time constant</text:p>
          </table:table-cell>
          <table:table-cell table:style-name="TimeConstants.H2" office:value-type="string">
            <text:p text:style-name="P26">ω [kHz]</text:p>
          </table:table-cell>
        </table:table-row>
        <table:table-row table:style-name="TimeConstants.1">
          <table:table-cell table:style-name="TimeConstants.A5" office:value-type="string">
            <text:p text:style-name="P24">input</text:p>
          </table:table-cell>
          <table:table-cell table:style-name="TimeConstants.B5" office:value-type="string">
            <text:p text:style-name="P26">1</text:p>
          </table:table-cell>
          <table:table-cell table:style-name="TimeConstants.B5" office:value-type="string">
            <text:p text:style-name="P24">R=1 M<text:span text:style-name="T23">Ω</text:span></text:p>
          </table:table-cell>
          <table:table-cell table:style-name="TimeConstants.B5" office:value-type="string">
            <text:p text:style-name="P26">1E+06</text:p>
          </table:table-cell>
          <table:table-cell table:style-name="TimeConstants.B5" office:value-type="string">
            <text:p text:style-name="P26">1 <text:span text:style-name="T24">ms</text:span></text:p>
          </table:table-cell>
          <table:table-cell table:style-name="TimeConstants.B5" office:value-type="string">
            <text:p text:style-name="P26">6,2832</text:p>
          </table:table-cell>
          <table:table-cell table:style-name="TimeConstants.B5" office:value-type="string">
            <text:p text:style-name="P26">100 <text:span text:style-name="T24">ms</text:span></text:p>
          </table:table-cell>
          <table:table-cell table:style-name="TimeConstants.E1" office:value-type="string">
            <text:p text:style-name="P26">0,0628</text:p>
          </table:table-cell>
        </table:table-row>
        <table:table-row table:style-name="TimeConstants.1">
          <table:table-cell table:style-name="TimeConstants.E2" office:value-type="string">
            <text:p text:style-name="P24"/>
          </table:table-cell>
          <table:table-cell table:style-name="TimeConstants.E2" office:value-type="string">
            <text:p text:style-name="P26">10</text:p>
          </table:table-cell>
          <table:table-cell table:style-name="TimeConstants.E2" office:value-type="string">
            <text:p text:style-name="P24">R=100 kΩ</text:p>
          </table:table-cell>
          <table:table-cell table:style-name="TimeConstants.E2" office:value-type="string">
            <text:p text:style-name="P26">100E+03</text:p>
          </table:table-cell>
          <table:table-cell table:style-name="TimeConstants.E2" office:value-type="string">
            <text:p text:style-name="P26">0,1 <text:span text:style-name="T24">ms</text:span></text:p>
          </table:table-cell>
          <table:table-cell table:style-name="TimeConstants.E2" office:value-type="string">
            <text:p text:style-name="P26">62,8319</text:p>
          </table:table-cell>
          <table:table-cell table:style-name="TimeConstants.E2" office:value-type="string">
            <text:p text:style-name="P26">10 <text:span text:style-name="T24">ms</text:span></text:p>
          </table:table-cell>
          <table:table-cell table:style-name="TimeConstants.H2" office:value-type="string">
            <text:p text:style-name="P26">0,6283</text:p>
          </table:table-cell>
        </table:table-row>
      </table:table>
      <text:p text:style-name="Standard"/>
      <text:p text:style-name="P27">E.g. a time constant of 1 ms means that, if you connect a -1 signal to a “1” input, the output will ramp from 0 to 1 machine unit in 1ms.</text:p>
      <text:h text:style-name="Heading_20_3" text:outline-level="3" text:is-list-header="true"><text:bookmark-start text:name="__RefHeading___Toc84425_1804142559"/>Sine function<text:bookmark-end text:name="__RefHeading___Toc84425_1804142559"/></text:h>
      <text:p text:style-name="P21">In order to investigate the effect of the time constant on the output of an analog engine, a sine function was used. </text:p>
      <text:p text:style-name="P21">It is generated by solving the differential equation</text:p>
      <text:p text:style-name="P21"><text:tab/><draw:frame draw:style-name="fr1" draw:name="Objekt2" text:anchor-type="as-char" svg:y="-0.437cm" svg:width="2.692cm" svg:height="0.557cm" draw:z-index="2"><draw:object xlink:href="./Object 2" xlink:type="simple" xlink:show="embed" xlink:actuate="onLoad"/><draw:image xlink:href="./ObjectReplacements/Object 2" xlink:type="simple" xlink:show="embed" xlink:actuate="onLoad"/></draw:frame>,</text:p>
      <text:p text:style-name="P21">which has as one solution</text:p>
      <text:p text:style-name="P21"><text:tab/><draw:frame draw:style-name="fr1" draw:name="Objekt3" text:anchor-type="as-char" svg:y="-0.868cm" svg:width="6.359cm" svg:height="1.614cm" draw:z-index="3"><draw:object xlink:href="./Object 3" xlink:type="simple" xlink:show="embed" xlink:actuate="onLoad"/><draw:image xlink:href="./ObjectReplacements/Object 3" xlink:type="simple" xlink:show="embed" xlink:actuate="onLoad"/></draw:frame></text:p>
      <text:p text:style-name="P21">Here, we set a0=v0=x0=0 for simplicity.</text:p>
      <text:p text:style-name="P21">The THAT program looks like:</text:p>
      <text:p text:style-name="Preformatted_20_Text">1 -&gt; Coefficient.1 -&gt; I0</text:p>
      <text:p text:style-name="P20">x’’ -&gt; Coefficient.6 -&gt; xs’’</text:p>
      <text:p text:style-name="Preformatted_20_Text"><text:span text:style-name="T24">1:</text:span>x<text:span text:style-name="T24">s</text:span>’’ -&gt; Integrator.1 -&gt; -x’</text:p>
      <text:p text:style-name="Preformatted_20_Text">-<text:span text:style-name="T24">x’ -&gt; Coefficient.7 -&gt; -xs’</text:span></text:p>
      <text:p text:style-name="Preformatted_20_Text"><text:span text:style-name="T24">1:</text:span>-x<text:span text:style-name="T24">s</text:span>’, IC:I0 -&gt; Integrator.2 -&gt; x</text:p>
      <text:p text:style-name="Preformatted_20_Text">x -&gt; Inverter.1 -&gt; -x</text:p>
      <text:p text:style-name="Preformatted_20_Text">-x -&gt; Coefficient.5 -&gt; -omega2*x=x’’ # omega squared</text:p>
      <text:p text:style-name="P22">The coefficients 6 and 7, and thus xs’’ and xs’, have been introduced to allow to multiply x’’ and x’ by 0,1 when a 10x input of the integrator is used in order to maintain the intended value.</text:p>
      <text:p text:style-name="P22">The entire measurement matrix is included in this file: <draw:frame draw:style-name="fr3" draw:name="Objekt4" text:anchor-type="as-char" svg:width="0.633cm" svg:height="0.633cm" draw:z-index="4"><draw:object xlink:href="./Object 4" xlink:type="simple" xlink:show="embed" xlink:actuate="onLoad"/><draw:image xlink:href="./ObjectReplacements/Object 4" xlink:type="simple" xlink:show="embed" xlink:actuate="onLoad"/></draw:frame></text:p>
      <text:p text:style-name="P23"><text:soft-page-break/><text:span text:style-name="T25">The conclusion i</text:span>n summary, </text:p>
      <text:list text:style-name="L2">
        <text:list-item>
          <text:p text:style-name="P45"><text:span text:style-name="T26">T</text:span>he 10x inputs speed up the integration. <text:span text:style-name="T26">This</text:span> has no effect on the frequency (omega) nor the amplitude of x’ and x.</text:p>
        </text:list-item>
        <text:list-item>
          <text:p text:style-name="P45">using SLOW divides the factor omega² by 100 per integrator used, thus the frequency is divided by root(100)=10.</text:p>
        </text:list-item>
        <text:list-item>
          <text:p text:style-name="P45">SLOW on the first integrator has no influence on the amplitudes of x’ and x.</text:p>
        </text:list-item>
        <text:list-item>
          <text:p text:style-name="P45">However, SLOW on the second integrator, additionally to the effect caused by the change of omega on x’ also multiplies the amplitude of x’ by 100.</text:p>
          <text:list>
            <text:list-item>
              <text:p text:style-name="P46">I have not yet understood the mathematical reason behind this.</text:p>
            </text:list-item>
          </text:list>
        </text:list-item>
      </text:list>
      <text:h text:style-name="Heading_20_2" text:outline-level="2" text:is-list-header="true"><text:bookmark-start text:name="__RefHeading___Toc1315_3235898934"/><text:change-start text:change-id="ct94252870096736"/>Open Amplifier<text:bookmark-end text:name="__RefHeading___Toc1315_3235898934"/></text:h>
      <text:p text:style-name="P33">Some advanced functions can be realized with an open amplifier, i.e. an amplifier without feedback loop. On THAT this is realized by connecting FB of a SUMMER to GND directly below.</text:p>
      <text:h text:style-name="P38" text:outline-level="1"><text:change-end text:change-id="ct94252870096736"/><text:change-start text:change-id="ct94252964165744"/>Components</text:h>
      <text:h text:style-name="Heading_20_2" text:outline-level="2"><text:change-start text:change-id="ct94253093726896"/>Integrator<text:change-end text:change-id="ct94253093726896"/><text:change-start text:change-id="ct94252874577920"/></text:h>
      <text:p text:style-name="P34">Note that the integrator is inverting the sign and that the initial condition has the same sign as the <text:span text:style-name="Emphasis">input</text:span>.<text:change-end text:change-id="ct94252874577920"/></text:p>
      <text:h text:style-name="P36" text:outline-level="1"><text:bookmark-start text:name="__RefHeading___Toc1075_1323865104"/><text:change-end text:change-id="ct94252964165744"/>Scaling<text:bookmark-end text:name="__RefHeading___Toc1075_1323865104"/></text:h>
      <text:h text:style-name="Heading_20_2" text:outline-level="2"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7">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7">analyze a problem, this time-unit may be too slow or too fast. Thus sca</text:span>ling is necessary. Scaling time can be performed <text:span text:style-name="T26">by describing </text:span>the problem in terms of a different time unit, e.g. years for demographic applications or nano-seconds for electronic ones.</text:p>
      <text:h text:style-name="Heading_20_2" text:outline-level="2" text:is-list-header="true"><text:bookmark-start text:name="__RefHeading___Toc974_730366829"/>Amplitude<text:bookmark-end text:name="__RefHeading___Toc974_730366829"/></text:h>
      <text:p text:style-name="P10">All values of an analog <text:span text:style-name="T10">engine</text:span> always have to <text:span text:style-name="T18">fall</text:span> in the interval [-1, +1]. </text:p>
      <text:p text:style-name="P11"><text:span text:style-name="T9">This means that initial condition</text:span><text:span text:style-name="T18">s and </text:span><text:span text:style-name="T9">constants have to be scaled to </text:span>the engine<text:span text:style-name="T9"> range. Also it has to be made sure that the system during operation does not exceed this interval.</text:span></text:p>
      <text:p text:style-name="P12"><text:soft-page-break/>The easiest way to do scaling is to use <text:span text:style-name="T18">prefixes to </text:span>the SI units, <text:span text:style-name="T18">s</text:span>o e.g. <text:span text:style-name="T18">centi for 10</text:span><text:span text:style-name="T12">-2</text:span><text:span text:style-name="T18"> or mega for 10</text:span><text:span text:style-name="T12">6</text:span><text:span text:style-name="T18">. </text:span>Note that the entire algorithm has to be rewritten into these new units. </text:p>
      <text:p text:style-name="P12">Best practice is to only use SI base units which are</text:p>
      <text:list text:style-name="L3">
        <text:list-item>
          <text:p text:style-name="P40">Meter (m) for length</text:p>
        </text:list-item>
        <text:list-item>
          <text:p text:style-name="P40">Second (s) for time</text:p>
        </text:list-item>
        <text:list-item>
          <text:p text:style-name="P40">Kilogram (kg) for mass</text:p>
        </text:list-item>
        <text:list-item>
          <text:p text:style-name="P40">Ampere (A) for electrical current</text:p>
        </text:list-item>
        <text:list-item>
          <text:p text:style-name="P40">Kelvin (K) for temperature</text:p>
        </text:list-item>
        <text:list-item>
          <text:p text:style-name="P40">Mol (mol) for amount of substance</text:p>
        </text:list-item>
        <text:list-item>
          <text:p text:style-name="P47">Candela (cd) for luminous intensity</text:p>
        </text:list-item>
      </text:list>
      <text:p text:style-name="P12">This means that derived units should be re-written to their base units. <text:span text:style-name="T18">For instance 1 N = 1 kg*m/s².</text:span></text:p>
      <text:p text:style-name="P18">As an example, <text:span text:style-name="T14">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5">0,</text:span><text:span text:style-name="T14">15 m/</text:span><text:span text:style-name="T15">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13">Critical values are initial position <text:span text:style-name="T18">(1,5 m) </text:span>and 1/m <text:span text:style-name="T18">(16,667 kg</text:span><text:span text:style-name="T12">-1</text:span><text:span text:style-name="T18">)</text:span>. Spring force <text:span text:style-name="T18">could</text:span> be coped with by using a gain 10 input.</text:p>
      <text:p text:style-name="P14">Please see the table below <text:span text:style-name="T18">while following</text:span> the description of the following steps.</text:p>
      <text:p text:style-name="P14">First we take care of y0. We replace the length measured in meter with 10¹ meter, thus we make use of deca-meter. y0 and y0’ have to be adapted. See columns “<text:span text:style-name="T16">deca-m”</text:span> below. Spring Force and Damping remain unchanged because in base units the length gets canceled out. </text:p>
      <text:p text:style-name="P15">Next issue is that 1/m is well above 1. We are representing the weight by 10<text:span text:style-name="T11">-2</text:span> kg, so 10¹ grams (deca-g). See columns “<text:span text:style-name="T16">deca-g”</text:span>. This also influences spring force and damping, which now exceed our target range.</text:p>
      <text:p text:style-name="P16">Now, <text:span text:style-name="T19">the</text:span> second is replaced by 10<text:span text:style-name="T11">-1</text:span> (deci-s) seconds <text:span text:style-name="T19">resulting</text:span> in the columns “deci-s”. Note that this also performs time-scaling, so that one time-unit of the analog engine now corresponds to one deci-second instead of one second before.</text:p>
      <text:p text:style-name="P17"><draw:frame draw:style-name="fr2" draw:name="DampedHarmonicOscillatorScaling" text:anchor-type="char" svg:width="17cm" style:rel-width="100%" svg:height="4.15cm" style:rel-height="scale" draw:z-index="1"><draw:object xlink:href="./Object 12" xlink:type="simple" xlink:show="embed" xlink:actuate="onLoad"/><draw:image xlink:href="./ObjectReplacements/Object 12" xlink:type="simple" xlink:show="embed" xlink:actuate="onLoad"/></draw:frame><text:soft-page-break/>After the last scaling we have the issue that y0’ is very close to zero. <text:span text:style-name="T20">There are more advanced scaling techniques which manage to optimize the value range of each operational amplifier. For instance the initial speed is converted to a value very close to zero, which is not the optimal. These can be found e.g. at</text:span></text:p>
      <text:list text:style-name="L4">
        <text:list-item>
          <text:p text:style-name="P48"><text:span text:style-name="T20">“</text:span>Analog computing using dynamic amplitude scaling and methods of use<text:span text:style-name="T20">”, </text:span><text:span text:style-name="T19">patent </text:span>US11120230B2 Yannis Tsividis <text:span text:style-name="T19">at </text:span>Sendyne Corp, <text:span text:style-name="T19">September 2018</text:span></text:p>
        </text:list-item>
        <text:list-item>
          <text:p text:style-name="P50">“Analog Computing Technique” by Robert Paz, Mai 1999 <text:span text:style-name="T19">(</text:span><text:a xlink:type="simple" xlink:href="https://courses.grainger.illinois.edu/ece486/sp2020/laboratory/docs/lab1/analog_computer_manual.pdf" text:style-name="Internet_20_link" text:visited-style-name="Visited_20_Internet_20_Link"><text:span text:style-name="T19">link</text:span></text:a><text:span text:style-name="T19">)</text:span></text:p>
        </text:list-item>
        <text:list-item>
          <text:p text:style-name="P50">“<text:span text:style-name="T19">Handbook of Analog Computing” by Electronic Associates Inc.</text:span></text:p>
        </text:list-item>
        <text:list-item>
          <text:p text:style-name="P49"><text:span text:style-name="T20">“</text:span><text:span text:style-name="T19">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9">link</text:span></text:a><text:span text:style-name="T19">)</text:span></text:p>
        </text:list-item>
      </text:list>
      <text:h text:style-name="P37" text:outline-level="1" text:is-list-header="true"><text:bookmark-start text:name="__RefHeading___Toc3189_1667221024"/>Helper Functions<text:bookmark-end text:name="__RefHeading___Toc3189_1667221024"/></text:h>
      <text:h text:style-name="P39" text:outline-level="2" text:is-list-header="true"><text:bookmark-start text:name="__RefHeading___Toc3191_1667221024"/>Adjustable Value -1 to +1<text:bookmark-end text:name="__RefHeading___Toc3191_1667221024"/></text:h>
      <text:p text:style-name="P7">While the con<text:span text:style-name="T13">n</text:span>ection of a coefficient potentiometer to the machine units supply gives an adjustable value in a range of either <text:span text:style-name="T7">[</text:span>−1, 0<text:span text:style-name="T7">]</text:span> or <text:span text:style-name="T7">[</text:span>0, +1<text:span text:style-name="T7">]</text:span>, this function offers an adjustable value within the entire machine unit range of <text:span text:style-name="T7">[</text:span>−1, +1<text:span text:style-name="T7">]</text:span>.</text:p>
      <text:p text:style-name="P6">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1572_209604866"/>Mean Value<text:bookmark-end text:name="__RefHeading___Toc1572_209604866"/></text:h>
      <text:p text:style-name="P3">Calculates the mean value of 2 values. </text:p>
      <text:p text:style-name="P3">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text:soft-page-break/><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2"><text:span text:style-name="Source_20_Text"><text:span text:style-name="T4">+1 -&gt; </text:span></text:span><text:span text:style-name="Source_20_Text"><text:span text:style-name="T6">Coefficient</text:span></text:span><text:span text:style-name="Source_20_Text"><text:span text:style-name="T4">.1 -&gt; A</text:span></text:span></text:p>
      <text:p text:style-name="P5"><text:span text:style-name="Source_20_Text"><text:span text:style-name="T4">+1 -&gt; </text:span></text:span><text:span text:style-name="Source_20_Text"><text:span text:style-name="T6">Coefficient</text:span></text:span><text:span text:style-name="Source_20_Text"><text:span text:style-name="T4">.2 -&gt; B</text:span></text:span></text:p>
      <text:p text:style-name="P28"><text:span text:style-name="Source_20_Text"><text:span text:style-name="T4">A,B,-(A+B)/</text:span></text:span><text:span text:style-name="Source_20_Text"><text:span text:style-name="T8">2</text:span></text:span><text:span text:style-name="Source_20_Text"><text:span text:style-name="T4"> -&gt; </text:span></text:span><text:span text:style-name="Source_20_Text"><text:span text:style-name="T6">Summer</text:span></text:span><text:span text:style-name="Source_20_Text"><text:span text:style-name="T4">.1 -&gt; -(A+B)/</text:span></text:span><text:span text:style-name="Source_20_Text"><text:span text:style-name="T8">2</text:span></text:span><text:span text:style-name="Source_20_Text"><text:span text:style-name="T4"> </text:span></text:span></text:p>
      <text:p text:style-name="P28"><text:span text:style-name="Source_20_Text"><text:span text:style-name="T4"><text:s text:c="4"/># note the feedback </text:span></text:span><text:span text:style-name="Source_20_Text"><text:span text:style-name="T5">doing the division by 2</text:span></text:span></text:p>
      <text:p text:style-name="P2"><text:span text:style-name="Source_20_Text">-</text:span><text:span text:style-name="Source_20_Text"><text:span text:style-name="T4">(A+B)/</text:span></text:span><text:span text:style-name="Source_20_Text"><text:span text:style-name="T8">2</text:span></text:span><text:span text:style-name="Source_20_Text"><text:span text:style-name="T4"> -&gt; </text:span></text:span><text:span text:style-name="Source_20_Text"><text:span text:style-name="T6">Inverter</text:span></text:span><text:span text:style-name="Source_20_Text"><text:span text:style-name="T4">.1 -&gt; (A+B)/</text:span></text:span><text:span text:style-name="Source_20_Text"><text:span text:style-name="T8">2</text:span></text:span><text:change-start text:change-id="ct94252876825552"/></text:p>
      <text:h text:style-name="Heading_20_2" text:outline-level="2"><text:bookmark-start text:name="__RefHeading___Toc2088_3235898934"/>Divi<text:span text:style-name="T27">sion</text:span><text:bookmark-end text:name="__RefHeading___Toc2088_3235898934"/></text:h>
      <text:p text:style-name="P33"><text:change-end text:change-id="ct94252876825552"/><text:change-start text:change-id="ct94252876819280"/>A division <text:span text:style-name="T28">(x/y) </text:span>can be realized with a multiplier in the return path of an open amplifier:</text:p>
      <text:p text:style-name="Preformatted_20_Text">x, <text:span text:style-name="T27">inp2</text:span> -&gt; <text:change-end text:change-id="ct94252876819280"/><text:change-start text:change-id="ct94252876822832"/><text:span text:style-name="T27">OPEN-AMP -&gt; -x/y</text:span></text:p>
      <text:p text:style-name="Preformatted_20_Text">-<text:span text:style-name="T27">x/y, y -&gt; MULTIPLIER -&gt; </text:span><text:change-end text:change-id="ct94252876822832"/><text:change-start text:change-id="ct94252876768848"/><text:span text:style-name="T27">inp2</text:span></text:p>
      <text:p text:style-name="Standard">Note: the root function <text:span text:style-name="T27">shown i</text:span><text:change-end text:change-id="ct94252876768848"/><text:change-start text:change-id="ct94252876770800"/><text:span text:style-name="T27">n the docs of the-analog-thing does not work.</text:span></text:p>
      <text:p text:style-name="Standard"><text:change-end text:change-id="ct9425287677080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1cm" fo:margin-top="0cm" fo:margin-bottom="0cm" style:contextual-spacing="false" fo:text-indent="0cm" style:auto-text-indent="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6</text:page-number></text:span><text:span text:style-name="MT2">/</text:span><text:span text:style-name="MT2"><text:page-count>6</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6</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1-20T12:04:50.297588067</dc:date>
    <meta:editing-duration>P1DT5H44M5S</meta:editing-duration>
    <meta:editing-cycles>101</meta:editing-cycles>
    <meta:generator>LibreOffice/7.4.7.2$Linux_X86_64 LibreOffice_project/40$Build-2</meta:generator>
    <meta:document-statistic meta:table-count="3" meta:image-count="0" meta:object-count="5" meta:page-count="6" meta:paragraph-count="172" meta:word-count="1422" meta:character-count="7786" meta:non-whitespace-character-count="6551"/>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3/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